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2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.41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ta1" style:family="table" style:master-page-name="PageStyle_5f_IŚ13">
      <style:table-properties table:display="true" style:writing-mode="lr-tb"/>
    </style:style>
    <style:style style:name="ta2" style:family="table" style:master-page-name="PageStyle_5f_IŚ14">
      <style:table-properties table:display="true" style:writing-mode="lr-tb"/>
    </style:style>
    <style:style style:name="ta3" style:family="table" style:master-page-name="PageStyle_5f_IŚ15">
      <style:table-properties table:display="true" style:writing-mode="lr-tb"/>
    </style:style>
    <style:style style:name="ta4" style:family="table" style:master-page-name="PageStyle_5f_IŚ16">
      <style:table-properties table:display="true" style:writing-mode="lr-tb"/>
    </style:style>
    <style:style style:name="ta5" style:family="table" style:master-page-name="PageStyle_5f_IŚ17">
      <style:table-properties table:display="true" style:writing-mode="lr-tb"/>
    </style:style>
    <style:style style:name="ta6" style:family="table" style:master-page-name="PageStyle_5f_IŚ18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Excel_20_Built-in_20_Normal" style:data-style-name="N800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Ś13" table:style-name="ta1" table:print="false">
        <office:forms form:automatic-focus="false" form:apply-design-mode="false"/>
        <table:table-column table:style-name="co1" table:default-cell-style-name="ce1"/>
        <table:table-column table:style-name="co2" table:visibility="collapse" table:default-cell-style-name="Excel_20_Built-in_20_Normal"/>
        <table:table-column table:style-name="co2" table:number-columns-repeated="1020" table:default-cell-style-name="Excel_20_Built-in_20_Normal"/>
        <table:table-column table:style-name="co2" table:number-columns-repeated="2" table:default-cell-style-name="Default"/>
        <table:table-row table:style-name="ro1">
          <table:table-cell office:value-type="string">
            <text:p>Numer albumu</text:p>
          </table:table-cell>
          <table:table-cell/>
          <table:table-cell office:value-type="string">
            <text:p>Punkty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34052">
            <text:p>134052</text:p>
          </table:table-cell>
          <table:table-cell/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85455">
            <text:p>85455</text:p>
          </table:table-cell>
          <table:table-cell/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134054">
            <text:p>134054</text:p>
          </table:table-cell>
          <table:table-cell/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134056">
            <text:p>134056</text:p>
          </table:table-cell>
          <table:table-cell/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float" office:value="134057">
            <text:p>134057</text:p>
          </table:table-cell>
          <table:table-cell/>
          <table:table-cell office:value-type="float" office:value="17">
            <text:p>17</text:p>
          </table:table-cell>
          <table:table-cell table:number-columns-repeated="1021"/>
        </table:table-row>
        <table:table-row table:style-name="ro1">
          <table:table-cell office:value-type="float" office:value="134058">
            <text:p>134058</text:p>
          </table:table-cell>
          <table:table-cell/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128017">
            <text:p>128017</text:p>
          </table:table-cell>
          <table:table-cell/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float" office:value="134060">
            <text:p>134060</text:p>
          </table:table-cell>
          <table:table-cell/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126166">
            <text:p>126166</text:p>
          </table:table-cell>
          <table:table-cell/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134064">
            <text:p>134064</text:p>
          </table:table-cell>
          <table:table-cell/>
          <table:table-cell office:value-type="float" office:value="19">
            <text:p>19</text:p>
          </table:table-cell>
          <table:table-cell table:number-columns-repeated="1021"/>
        </table:table-row>
        <table:table-row table:style-name="ro1">
          <table:table-cell office:value-type="float" office:value="134067">
            <text:p>134067</text:p>
          </table:table-cell>
          <table:table-cell/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34068">
            <text:p>134068</text:p>
          </table:table-cell>
          <table:table-cell/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float" office:value="134069">
            <text:p>134069</text:p>
          </table:table-cell>
          <table:table-cell/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float" office:value="125791">
            <text:p>125791</text:p>
          </table:table-cell>
          <table:table-cell/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float" office:value="127860">
            <text:p>127860</text:p>
          </table:table-cell>
          <table:table-cell/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134076">
            <text:p>134076</text:p>
          </table:table-cell>
          <table:table-cell/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113380">
            <text:p>113380</text:p>
          </table:table-cell>
          <table:table-cell/>
          <table:table-cell office:value-type="float" office:value="13">
            <text:p>13</text:p>
          </table:table-cell>
          <table:table-cell table:number-columns-repeated="1021"/>
        </table:table-row>
        <table:table-row table:style-name="ro1">
          <table:table-cell office:value-type="float" office:value="134079">
            <text:p>134079</text:p>
          </table:table-cell>
          <table:table-cell/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float" office:value="134081">
            <text:p>134081</text:p>
          </table:table-cell>
          <table:table-cell/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134082">
            <text:p>134082</text:p>
          </table:table-cell>
          <table:table-cell/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float" office:value="134083">
            <text:p>134083</text:p>
          </table:table-cell>
          <table:table-cell/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127998">
            <text:p>127998</text:p>
          </table:table-cell>
          <table:table-cell/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131165">
            <text:p>131165</text:p>
          </table:table-cell>
          <table:table-cell/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107005">
            <text:p>107005</text:p>
          </table:table-cell>
          <table:table-cell/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127957">
            <text:p>127957</text:p>
          </table:table-cell>
          <table:table-cell/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float" office:value="128045">
            <text:p>128045</text:p>
          </table:table-cell>
          <table:table-cell/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P T</text:p>
          </table:table-cell>
          <table:table-cell/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34399">
            <text:p>134399</text:p>
          </table:table-cell>
          <table:table-cell/>
          <table:table-cell office:value-type="float" office:value="19">
            <text:p>19</text:p>
          </table:table-cell>
          <table:table-cell table:number-columns-repeated="1021"/>
        </table:table-row>
        <table:table-row table:style-name="ro1">
          <table:table-cell office:value-type="float" office:value="134382">
            <text:p>134382</text:p>
          </table:table-cell>
          <table:table-cell/>
          <table:table-cell office:value-type="float" office:value="4">
            <text:p>4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Ś14" table:style-name="ta2" table:print="false">
        <office:forms form:automatic-focus="false" form:apply-design-mode="false"/>
        <table:table-column table:style-name="co2" table:number-columns-repeated="1022" table:default-cell-style-name="Excel_20_Built-in_20_Normal"/>
        <table:table-column table:style-name="co2" table:number-columns-repeated="2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Ś15" table:style-name="ta3" table:print="false">
        <office:forms form:automatic-focus="false" form:apply-design-mode="false"/>
        <table:table-column table:style-name="co2" table:number-columns-repeated="1022" table:default-cell-style-name="Excel_20_Built-in_20_Normal"/>
        <table:table-column table:style-name="co2" table:number-columns-repeated="2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Ś16" table:style-name="ta4" table:print="false">
        <office:forms form:automatic-focus="false" form:apply-design-mode="false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2" table:number-columns-repeated="1019" table:default-cell-style-name="Excel_20_Built-in_20_Normal"/>
        <table:table-column table:style-name="co2" table:number-columns-repeated="2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Ś17" table:style-name="ta5" table:print="false">
        <office:forms form:automatic-focus="false" form:apply-design-mode="false"/>
        <table:table-column table:style-name="co2" table:number-columns-repeated="1022" table:default-cell-style-name="Excel_20_Built-in_20_Normal"/>
        <table:table-column table:style-name="co2" table:number-columns-repeated="2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Ś18" table:style-name="ta6" table:print="false">
        <office:forms form:automatic-focus="false" form:apply-design-mode="false"/>
        <table:table-column table:style-name="co2" table:number-columns-repeated="1022" table:default-cell-style-name="Excel_20_Built-in_20_Normal"/>
        <table:table-column table:style-name="co2" table:number-columns-repeated="2" table:default-cell-style-name="Default"/>
        <table:table-row table:style-name="ro1" table:number-rows-repeated="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7">07.01.2017</text:date>, <text:time>16:38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IŚ13" style:display-name="PageStyle_IŚ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Ś14" style:display-name="PageStyle_IŚ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Ś15" style:display-name="PageStyle_IŚ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Ś16" style:display-name="PageStyle_IŚ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Ś17" style:display-name="PageStyle_IŚ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Ś18" style:display-name="PageStyle_IŚ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7-01-07T16:38:51.83</dc:date>
    <dc:creator>Zenon Zbąszyniak</dc:creator>
    <meta:editing-duration>PT1H13M52S</meta:editing-duration>
    <meta:editing-cycles>11</meta:editing-cycles>
    <meta:document-statistic meta:table-count="6" meta:cell-count="60" meta:object-count="0"/>
  </office:meta>
</office:document-meta>
</file>