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4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ta1" style:family="table" style:master-page-name="PageStyle_5f_IŚ13">
      <style:table-properties table:display="true" style:writing-mode="lr-tb"/>
    </style:style>
    <style:style style:name="ta2" style:family="table" style:master-page-name="PageStyle_5f_IŚ14">
      <style:table-properties table:display="true" style:writing-mode="lr-tb"/>
    </style:style>
    <style:style style:name="ta3" style:family="table" style:master-page-name="PageStyle_5f_IŚ15">
      <style:table-properties table:display="true" style:writing-mode="lr-tb"/>
    </style:style>
    <style:style style:name="ta4" style:family="table" style:master-page-name="PageStyle_5f_IŚ16">
      <style:table-properties table:display="true" style:writing-mode="lr-tb"/>
    </style:style>
    <style:style style:name="ta5" style:family="table" style:master-page-name="PageStyle_5f_IŚ17">
      <style:table-properties table:display="true" style:writing-mode="lr-tb"/>
    </style:style>
    <style:style style:name="ta6" style:family="table" style:master-page-name="PageStyle_5f_IŚ1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Ś13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Excel_20_Built-in_20_Normal"/>
        <table:table-column table:style-name="co2" table:number-columns-repeated="1020" table:default-cell-style-name="Excel_20_Built-in_20_Normal"/>
        <table:table-column table:style-name="co2" table:number-columns-repeated="2" table:default-cell-style-name="Default"/>
        <table:table-row table:style-name="ro1">
          <table:table-cell office:value-type="string">
            <text:p>Numer albumu</text:p>
          </table:table-cell>
          <table:table-cell/>
          <table:table-cell office:value-type="string">
            <text:p>Punkt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4011">
            <text:p>134011</text:p>
          </table:table-cell>
          <table:table-cell/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115573">
            <text:p>115573</text:p>
          </table:table-cell>
          <table:table-cell/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34014">
            <text:p>134014</text:p>
          </table:table-cell>
          <table:table-cell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34016">
            <text:p>134016</text:p>
          </table:table-cell>
          <table:table-cell/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float" office:value="134017">
            <text:p>134017</text:p>
          </table:table-cell>
          <table:table-cell/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34019">
            <text:p>134019</text:p>
          </table:table-cell>
          <table:table-cell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34020">
            <text:p>134020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34022">
            <text:p>134022</text:p>
          </table:table-cell>
          <table:table-cell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34023">
            <text:p>134023</text:p>
          </table:table-cell>
          <table:table-cell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34024">
            <text:p>134024</text:p>
          </table:table-cell>
          <table:table-cell/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float" office:value="134025">
            <text:p>134025</text:p>
          </table:table-cell>
          <table:table-cell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34026">
            <text:p>134026</text:p>
          </table:table-cell>
          <table:table-cell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27762">
            <text:p>127762</text:p>
          </table:table-cell>
          <table:table-cell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134028">
            <text:p>134028</text:p>
          </table:table-cell>
          <table:table-cell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34029">
            <text:p>134029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23839">
            <text:p>123839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29534">
            <text:p>129534</text:p>
          </table:table-cell>
          <table:table-cell/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34030">
            <text:p>134030</text:p>
          </table:table-cell>
          <table:table-cell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28566">
            <text:p>128566</text:p>
          </table:table-cell>
          <table:table-cell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13558">
            <text:p>113558</text:p>
          </table:table-cell>
          <table:table-cell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34031">
            <text:p>134031</text:p>
          </table:table-cell>
          <table:table-cell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34033">
            <text:p>134033</text:p>
          </table:table-cell>
          <table:table-cell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34034">
            <text:p>134034</text:p>
          </table:table-cell>
          <table:table-cell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134035">
            <text:p>134035</text:p>
          </table:table-cell>
          <table:table-cell/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float" office:value="134036">
            <text:p>134036</text:p>
          </table:table-cell>
          <table:table-cell/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string">
            <text:p>KM</text:p>
          </table:table-cell>
          <table:table-cell/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34379">
            <text:p>134379</text:p>
          </table:table-cell>
          <table:table-cell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M</text:p>
          </table:table-cell>
          <table:table-cell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134038">
            <text:p>134038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34039">
            <text:p>134039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32878">
            <text:p>132878</text:p>
          </table:table-cell>
          <table:table-cell/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134041">
            <text:p>134041</text:p>
          </table:table-cell>
          <table:table-cell/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34045">
            <text:p>134045</text:p>
          </table:table-cell>
          <table:table-cell/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34047">
            <text:p>134047</text:p>
          </table:table-cell>
          <table:table-cell/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34051">
            <text:p>134051</text:p>
          </table:table-cell>
          <table:table-cell/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4" table:style-name="ta2" table:print="false">
        <office:forms form:automatic-focus="false" form:apply-design-mode="false"/>
        <table:table-column table:style-name="co2" table:number-columns-repeated="1022" table:default-cell-style-name="Excel_20_Built-in_20_Normal"/>
        <table:table-column table:style-name="co2" table:number-columns-repeated="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5" table:style-name="ta3" table:print="false">
        <office:forms form:automatic-focus="false" form:apply-design-mode="false"/>
        <table:table-column table:style-name="co2" table:number-columns-repeated="1022" table:default-cell-style-name="Excel_20_Built-in_20_Normal"/>
        <table:table-column table:style-name="co2" table:number-columns-repeated="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6" table:style-name="ta4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19" table:default-cell-style-name="Excel_20_Built-in_20_Normal"/>
        <table:table-column table:style-name="co2" table:number-columns-repeated="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7" table:style-name="ta5" table:print="false">
        <office:forms form:automatic-focus="false" form:apply-design-mode="false"/>
        <table:table-column table:style-name="co2" table:number-columns-repeated="1022" table:default-cell-style-name="Excel_20_Built-in_20_Normal"/>
        <table:table-column table:style-name="co2" table:number-columns-repeated="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8" table:style-name="ta6" table:print="false">
        <office:forms form:automatic-focus="false" form:apply-design-mode="false"/>
        <table:table-column table:style-name="co2" table:number-columns-repeated="1022" table:default-cell-style-name="Excel_20_Built-in_20_Normal"/>
        <table:table-column table:style-name="co2" table:number-columns-repeated="2" table:default-cell-style-name="Default"/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7.01.2017</text:date>, <text:time>16:40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Ś13" style:display-name="PageStyle_IŚ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4" style:display-name="PageStyle_IŚ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5" style:display-name="PageStyle_IŚ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6" style:display-name="PageStyle_IŚ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7" style:display-name="PageStyle_IŚ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8" style:display-name="PageStyle_IŚ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7-01-07T16:40:55.33</dc:date>
    <dc:creator>Zenon Zbąszyniak</dc:creator>
    <meta:editing-duration>PT1H19M22S</meta:editing-duration>
    <meta:editing-cycles>11</meta:editing-cycles>
    <meta:document-statistic meta:table-count="6" meta:cell-count="72" meta:object-count="0"/>
  </office:meta>
</office:document-meta>
</file>