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561cc" officeooo:paragraph-rsid="000561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cd03"/>
    </style:style>
    <style:style style:name="T3" style:family="text">
      <style:text-properties officeooo:rsid="000561cc"/>
    </style:style>
    <style:style style:name="T4" style:family="text">
      <style:text-properties officeooo:rsid="0007277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na zajęcia w dniach <text:span text:style-name="T3">12.03, 19.03, 22.03.</text:span></text:p>
      <text:p text:style-name="P1"/>
      <text:p text:style-name="Standard"><text:span text:style-name="T1">Zad.1</text:span>. Skonstruować wielomian interpolacyjny Lagrange'a dla podanych węzłów:</text:p>
      <text:p text:style-name="Standard"/>
      <text:p text:style-name="Standard">GRUPA 15 : <text:s/>x0=1, y0=-4, x1=2, y1=-1, x2=3, y2=4, x3=4, y3=11.</text:p>
      <text:p text:style-name="Standard"/>
      <text:p text:style-name="Standard">GRUPA 1<text:span text:style-name="T2">6</text:span> : <text:s/>x0=2, y0=-2, x1=3, y1=3, x2=4, y2=10, x3=5, y3=19.</text:p>
      <text:p text:style-name="Standard"/>
      <text:p text:style-name="Standard">GRUPA 13 : <text:s/>x0=2, y0=-6, x1=3, y1=-1, x2=4, y2=6, x3=5, y3=15.</text:p>
      <text:p text:style-name="Standard"/>
      <text:p text:style-name="Standard"><text:span text:style-name="T1">Zad.2.</text:span> Skonstruować wielomian interpolacyjny Newtona dla węzłów podanych w zad. 1 <text:span text:style-name="T4">i obliczyć wartość tego wielomianu dla x=3.5.</text:span></text:p>
      <text:p text:style-name="Standard"/>
      <text:p text:style-name="Standard"><text:span text:style-name="T1">Zad.3.</text:span> Dana jest funkcja </text:p>
      <text:p text:style-name="Standard"/>
      <text:p text:style-name="Standard">GRUPA 15 : <text:s/><draw:frame draw:style-name="fr1" draw:name="Obiekt1" text:anchor-type="as-char" svg:y="-0.377cm" svg:width="2.648cm" svg:height="0.4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GRUPA 1<text:span text:style-name="T2">6</text:span> : <text:s/><draw:frame draw:style-name="fr1" draw:name="Obiekt2" text:anchor-type="as-char" svg:y="-0.377cm" svg:width="2.454cm" svg:height="0.485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/text:p>
      <text:p text:style-name="Standard"/>
      <text:p text:style-name="Standard">GRUPA 13 : <text:s text:c="2"/><draw:frame draw:style-name="fr1" draw:name="Obiekt3" text:anchor-type="as-char" svg:y="-0.377cm" svg:width="2.873cm" svg:height="0.485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/text:p>
      <text:p text:style-name="Standard"/>
      <text:p text:style-name="Standard">Znaleźć dla argumentu x=1/12 <text:s/>wartość wielomianu interpolacyjnego Lagrange'a odpowiadającego powyższej funkcji dla węzłów x0=0, x1=1/6, x2=1/4. Oszacować błąd interpolacji w punkcie x.</text:p>
      <text:p text:style-name="Standard"/>
      <text:p text:style-name="P2">Przy referowaniu zadania należy przypomnieć niezbędne wiadomości teoretycz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non Zbąszyniak</meta:initial-creator>
    <meta:creation-date>2017-03-18T16:47:34.90</meta:creation-date>
    <dc:date>2018-03-05T21:42:05.656000000</dc:date>
    <meta:editing-duration>PT2H43M38S</meta:editing-duration>
    <meta:editing-cycles>6</meta:editing-cycles>
    <meta:generator>LibreOffice/5.2.4.2$Windows_X86_64 LibreOffice_project/3d5603e1122f0f102b62521720ab13a38a4e0eb0</meta:generator>
    <meta:document-statistic meta:table-count="0" meta:image-count="0" meta:object-count="3" meta:page-count="1" meta:paragraph-count="12" meta:word-count="110" meta:character-count="760" meta:non-whitespace-character-count="65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ctg</mi>
      </mrow>
      <mi mathvariant="normal">π</mi>
      <mi>x</mi>
    </mrow>
    <annotation encoding="StarMath 5.0">f(x)=ctg%ipi x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tg</mi>
      </mrow>
      <mi mathvariant="normal">π</mi>
      <mi>x</mi>
    </mrow>
    <annotation encoding="StarMath 5.0">f(x)=tg%ipi x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i>sin</mi>
      <mi mathvariant="normal">π</mi>
      <mi>x</mi>
    </mrow>
    <annotation encoding="StarMath 5.0">f(x)=2sin%ipi x</annotation>
  </semantics>
</math>
</file>