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479ab" officeooo:paragraph-rsid="001479ab" style:font-weight-asian="bold" style:font-weight-complex="bold"/>
    </style:style>
    <style:style style:name="P2" style:family="paragraph" style:parent-style-name="Standard">
      <style:paragraph-properties fo:line-height="150%" style:writing-mode="page"/>
      <style:text-properties officeooo:rsid="001479ab" officeooo:paragraph-rsid="001479ab"/>
    </style:style>
    <style:style style:name="P3" style:family="paragraph" style:parent-style-name="Standard" style:list-style-name="L1">
      <style:paragraph-properties fo:line-height="150%" style:writing-mode="page"/>
      <style:text-properties officeooo:rsid="001479ab" officeooo:paragraph-rsid="001479ab"/>
    </style:style>
    <style:style style:name="P4" style:family="paragraph" style:parent-style-name="Standard" style:list-style-name="L1">
      <style:paragraph-properties fo:line-height="150%" style:writing-mode="page"/>
      <style:text-properties officeooo:rsid="001845f3" officeooo:paragraph-rsid="001845f3"/>
    </style:style>
    <style:style style:name="P5" style:family="paragraph" style:parent-style-name="Standard" style:list-style-name="L1">
      <style:paragraph-properties fo:line-height="150%" style:writing-mode="page"/>
      <style:text-properties officeooo:rsid="001653a4" officeooo:paragraph-rsid="001653a4"/>
    </style:style>
    <style:style style:name="P6" style:family="paragraph" style:parent-style-name="Standard" style:list-style-name="L1">
      <style:paragraph-properties fo:line-height="150%" style:writing-mode="page"/>
      <style:text-properties officeooo:rsid="0018f36b" officeooo:paragraph-rsid="0018f36b"/>
    </style:style>
    <style:style style:name="P7" style:family="paragraph" style:parent-style-name="Standard" style:list-style-name="L1">
      <style:paragraph-properties fo:line-height="150%" style:writing-mode="page"/>
      <style:text-properties officeooo:rsid="00193e6b" officeooo:paragraph-rsid="00193e6b"/>
    </style:style>
    <style:style style:name="P8" style:family="paragraph" style:parent-style-name="Standard" style:list-style-name="L1">
      <style:paragraph-properties fo:line-height="150%" style:writing-mode="page"/>
      <style:text-properties officeooo:rsid="001ae917" officeooo:paragraph-rsid="001ae917"/>
    </style:style>
    <style:style style:name="T1" style:family="text">
      <style:text-properties officeooo:rsid="0018f36b"/>
    </style:style>
    <style:style style:name="T2" style:family="text">
      <style:text-properties officeooo:rsid="001cd70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gadnienia teoretyczne na egzamin z matematyki</text:p>
      <text:p text:style-name="P1"/>
      <text:p text:style-name="P2"/>
      <text:list xml:id="list5100200950004847766" text:style-name="L1">
        <text:list-item>
          <text:p text:style-name="P3">Postać trygonometryczna liczby zespolonej wraz z interpretacją geometryczną.</text:p>
        </text:list-item>
        <text:list-item>
          <text:p text:style-name="P3">Wzór de Moivre’a dla potęgi i pierwiastka z liczby zespolonej.</text:p>
        </text:list-item>
        <text:list-item>
          <text:p text:style-name="P3">Definicja macierzy i wyznacznika.</text:p>
        </text:list-item>
        <text:list-item>
          <text:p text:style-name="P4">Macierz trójkątna, symetryczna, transponowana, jednostkowa.</text:p>
        </text:list-item>
        <text:list-item>
          <text:p text:style-name="P3">Definicja dopełnienia algebraicznego elementu macierzy oraz minora macierzy.</text:p>
        </text:list-item>
        <text:list-item>
          <text:p text:style-name="P3">Twierdzenie o rozwinięciu Laplace’a wyznacznika macierzy.</text:p>
        </text:list-item>
        <text:list-item>
          <text:p text:style-name="P5">Własności wyznaczników. Wyznacznik macierzy trójkątnej.</text:p>
        </text:list-item>
        <text:list-item>
          <text:p text:style-name="P5">Definicja macierzy odwrotnej i twierdzenie o postaci tej macierzy (z dopełnieniami algebraicznymi).</text:p>
        </text:list-item>
        <text:list-item>
          <text:p text:style-name="P5">Definicja układu równań liniowych. Wyprowadzenie wzoru na wektor niewiadomych <text:line-break/>z użyciem macierzy odwrotnej.</text:p>
        </text:list-item>
        <text:list-item>
          <text:p text:style-name="P5">Definicja układu Cramera. Wzory Cramera.</text:p>
        </text:list-item>
        <text:list-item>
          <text:p text:style-name="P4">Definicja granicy ciągu <text:span text:style-name="T1">wraz </text:span>z interpretacją geometryczną.</text:p>
        </text:list-item>
        <text:list-item>
          <text:p text:style-name="P6">Definicja liczby e.</text:p>
        </text:list-item>
        <text:list-item>
          <text:p text:style-name="P6">Wzory na asymptoty ukośne wykresu funkcji.</text:p>
        </text:list-item>
        <text:list-item>
          <text:p text:style-name="P7">Definicja pochodnej funkcji.</text:p>
        </text:list-item>
        <text:list-item>
          <text:p text:style-name="P8">Schemat badania przebiegu zmienności funkcji.</text:p>
        </text:list-item>
        <text:list-item>
          <text:p text:style-name="P8">Wzór na całkowanie przez części.</text:p>
        </text:list-item>
        <text:list-item>
          <text:p text:style-name="P8">Definicja całki oznaczonej. Podstawowe własności całki oznaczonej.</text:p>
        </text:list-item>
        <text:list-item>
          <text:p text:style-name="P8">Wzór na pole obszaru płaskiego i objętość bryły obrotowej <text:span text:style-name="T2">z zastosowaniem całki oznaczonej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7T10:59:55.438000000</meta:creation-date>
    <dc:date>2018-01-07T11:45:17.288000000</dc:date>
    <meta:editing-duration>PT12M48S</meta:editing-duration>
    <meta:editing-cycles>6</meta:editing-cycles>
    <meta:generator>LibreOffice/5.2.4.2$Windows_X86_64 LibreOffice_project/3d5603e1122f0f102b62521720ab13a38a4e0eb0</meta:generator>
    <meta:document-statistic meta:table-count="0" meta:image-count="0" meta:object-count="0" meta:page-count="1" meta:paragraph-count="19" meta:word-count="149" meta:character-count="1138" meta:non-whitespace-character-count="1025"/>
  </office:meta>
</office:document-meta>
</file>