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588" officeooo:paragraph-rsid="0001e588"/>
    </style:style>
    <style:style style:name="P2" style:family="paragraph" style:parent-style-name="Standard">
      <style:text-properties officeooo:rsid="0003da87" officeooo:paragraph-rsid="0003da87"/>
    </style:style>
    <style:style style:name="P3" style:family="paragraph" style:parent-style-name="Standard">
      <style:text-properties fo:font-weight="bold" officeooo:rsid="0003da87" officeooo:paragraph-rsid="0003da8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Wykaz osób, które nie uzyskały zaliczenia wraz z proponowanymi sprawdzianami do poprawy</text:p>
      <text:p text:style-name="P3"/>
      <text:p text:style-name="P3">Termin: 13.06 godz. 11.45 lub 13.30</text:p>
      <text:p text:style-name="P3"/>
      <text:p text:style-name="P2">Oznaczenia:</text:p>
      <text:p text:style-name="P2"/>
      <text:p text:style-name="P2">p1 - interpolacja, p2 - aproksymacja, p3 – całkowanie numeryczne, p4 – indukcja i wzory rekurencyjne, p4a – indukcja, p4b – wzory rekurencyjne</text:p>
      <text:p text:style-name="P1"/>
      <text:p text:style-name="P1">A1</text:p>
      <text:p text:style-name="P1">135622<text:tab/>p1,3<text:tab/></text:p>
      <text:p text:style-name="P1">131291<text:tab/>p1,2<text:tab/></text:p>
      <text:p text:style-name="P1">131323<text:tab/>p3,4</text:p>
      <text:p text:style-name="P1">135253<text:tab/>p1 lub p4</text:p>
      <text:p text:style-name="P1">131329<text:tab/>p1,2</text:p>
      <text:p text:style-name="P1">135796<text:tab/>p1,4</text:p>
      <text:p text:style-name="P1"/>
      <text:p text:style-name="P1">A2</text:p>
      <text:p text:style-name="P1">135808<text:tab/>p1</text:p>
      <text:p text:style-name="P1"/>
      <text:p text:style-name="P1">A3</text:p>
      <text:p text:style-name="P1">135836<text:tab/>p2</text:p>
      <text:p text:style-name="P1">135846<text:tab/>p1,4a</text:p>
      <text:p text:style-name="P1">135853<text:tab/>p2,4a</text:p>
      <text:p text:style-name="P1">135868<text:tab/>p1</text:p>
      <text:p text:style-name="P1">135872<text:tab/>p4a</text:p>
      <text:p text:style-name="P1"/>
      <text:p text:style-name="P1">A4</text:p>
      <text:p text:style-name="P1">135891<text:tab/>p1,4</text:p>
      <text:p text:style-name="P1">135894<text:tab/>p4</text:p>
      <text:p text:style-name="P1">136414<text:tab/>p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8:56:54.218000000</meta:creation-date>
    <dc:date>2018-06-10T19:11:33.740000000</dc:date>
    <meta:editing-duration>PT14M41S</meta:editing-duration>
    <meta:editing-cycles>2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23" meta:word-count="74" meta:character-count="446" meta:non-whitespace-character-count="389"/>
  </office:meta>
</office:document-meta>
</file>